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/>
    </style:style>
    <style:style style:name="P2" style:family="paragraph" style:parent-style-name="Header">
      <style:text-properties fo:font-size="8pt" style:font-size-asian="8pt"/>
    </style:style>
    <style:style style:name="P3" style:family="paragraph" style:parent-style-name="Header">
      <style:paragraph-properties fo:line-height="150%">
        <style:tab-stops/>
      </style:paragraph-properties>
      <style:text-properties fo:font-size="12pt" style:font-size-asian="12pt" style:font-size-complex="12pt"/>
    </style:style>
    <style:style style:name="P4" style:family="paragraph" style:parent-style-name="Header">
      <style:paragraph-properties fo:line-height="150%">
        <style:tab-stops>
          <style:tab-stop style:position="1cm"/>
        </style:tab-stops>
      </style:paragraph-properties>
      <style:text-properties fo:font-size="12pt" officeooo:paragraph-rsid="0014856d" style:font-size-asian="12pt" style:font-size-complex="12pt"/>
    </style:style>
    <style:style style:name="P5" style:family="paragraph" style:parent-style-name="Header">
      <style:paragraph-properties fo:line-height="150%">
        <style:tab-stops/>
      </style:paragraph-properties>
      <style:text-properties fo:font-size="12pt" fo:font-weight="bold" style:font-size-asian="12pt" style:font-weight-asian="bold" style:font-size-complex="12pt"/>
    </style:style>
    <style:style style:name="P6" style:family="paragraph" style:parent-style-name="Header">
      <style:paragraph-properties fo:line-height="150%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Header">
      <style:paragraph-properties fo:line-height="150%">
        <style:tab-stops/>
      </style:paragraph-properties>
      <style:text-properties fo:font-size="10pt" style:font-size-asian="10pt" style:font-size-complex="10pt"/>
    </style:style>
    <style:style style:name="P8" style:family="paragraph" style:parent-style-name="Header">
      <style:paragraph-properties fo:line-height="150%">
        <style:tab-stops/>
      </style:paragraph-properties>
      <style:text-properties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P9" style:family="paragraph" style:parent-style-name="Header">
      <style:paragraph-properties fo:line-height="150%">
        <style:tab-stops>
          <style:tab-stop style:position="7.964cm"/>
        </style:tab-stops>
      </style:paragraph-properties>
      <style:text-properties fo:font-size="10pt" officeooo:paragraph-rsid="0014856d" style:font-name-asian="Arial" style:font-size-asian="10pt" style:font-name-complex="Arial" style:font-size-complex="10pt"/>
    </style:style>
    <style:style style:name="P10" style:family="paragraph" style:parent-style-name="Header"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Header">
      <style:paragraph-properties fo:line-height="150%">
        <style:tab-stops>
          <style:tab-stop style:position="1cm"/>
          <style:tab-stop style:position="7.999cm"/>
          <style:tab-stop style:position="16.002cm" style:type="right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Header">
      <style:paragraph-properties fo:line-height="150%">
        <style:tab-stops>
          <style:tab-stop style:position="1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Header">
      <style:paragraph-properties fo:line-height="150%"/>
      <style:text-properties style:font-name="Arial" fo:font-size="12pt" officeooo:paragraph-rsid="0014856d" style:font-size-asian="12pt" style:font-size-complex="12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margin-left="1cm" fo:margin-right="0cm" fo:line-height="150%" fo:text-indent="-1cm" style:auto-text-indent="false">
        <style:tab-stops/>
      </style:paragraph-properties>
    </style:style>
    <style:style style:name="P16" style:family="paragraph" style:parent-style-name="Standard">
      <style:paragraph-properties fo:margin-left="1cm" fo:margin-right="0cm" fo:line-height="150%" fo:text-indent="-1cm" style:auto-text-indent="false">
        <style:tab-stops/>
      </style:paragraph-properties>
      <style:text-properties officeooo:paragraph-rsid="0014856d"/>
    </style:style>
    <style:style style:name="P17" style:family="paragraph" style:parent-style-name="Standard">
      <style:paragraph-properties fo:margin-left="1cm" fo:margin-right="0cm" fo:line-height="150%" fo:text-indent="-1cm" style:auto-text-indent="false">
        <style:tab-stops/>
      </style:paragraph-properties>
      <style:text-properties officeooo:paragraph-rsid="001ac7d0"/>
    </style:style>
    <style:style style:name="P18" style:family="paragraph" style:parent-style-name="Standard">
      <style:paragraph-properties fo:margin-left="1cm" fo:margin-right="0cm" fo:line-height="150%" fo:text-indent="-1cm" style:auto-text-indent="false">
        <style:tab-stops/>
      </style:paragraph-properties>
      <style:text-properties officeooo:paragraph-rsid="00289855"/>
    </style:style>
    <style:style style:name="P19" style:family="paragraph" style:parent-style-name="Standard">
      <style:paragraph-properties fo:margin-left="1cm" fo:margin-right="0cm" fo:line-height="150%" fo:text-indent="-1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1cm" fo:margin-right="0cm" fo:line-height="150%" fo:text-indent="-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1cm" fo:margin-right="0cm" fo:line-height="150%" fo:text-indent="-1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1cm" fo:margin-right="0cm" fo:line-height="150%" fo:text-indent="-1cm" style:auto-text-indent="false">
        <style:tab-stops/>
      </style:paragraph-properties>
      <style:text-properties fo:font-size="12pt" officeooo:paragraph-rsid="0025e135" style:font-size-asian="12pt" style:font-size-complex="12pt"/>
    </style:style>
    <style:style style:name="P23" style:family="paragraph" style:parent-style-name="Standard">
      <style:paragraph-properties fo:margin-left="1cm" fo:margin-right="0cm" fo:line-height="150%" fo:text-indent="-1cm" style:auto-text-indent="false" fo:break-before="pag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cm" fo:margin-right="0cm" fo:line-height="150%" fo:text-indent="-1cm" style:auto-text-indent="false" fo:break-before="page">
        <style:tab-stops/>
      </style:paragraph-properties>
      <style:text-properties fo:font-size="12pt" officeooo:paragraph-rsid="0014856d" style:font-size-asian="12pt" style:font-size-complex="12pt"/>
    </style:style>
    <style:style style:name="P25" style:family="paragraph" style:parent-style-name="Header">
      <style:paragraph-properties fo:margin-left="1cm" fo:margin-right="0cm" fo:line-height="150%" fo:text-indent="-1cm" style:auto-text-indent="false">
        <style:tab-stops/>
      </style:paragraph-properties>
      <style:text-properties fo:font-size="10pt" style:font-name-asian="Arial" style:font-size-asian="10pt" style:font-name-complex="Arial" style:font-size-complex="10pt"/>
    </style:style>
    <style:style style:name="P26" style:family="paragraph" style:parent-style-name="Header">
      <style:paragraph-properties fo:margin-left="1cm" fo:margin-right="0cm" fo:line-height="150%" fo:text-indent="-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officeooo:paragraph-rsid="0014856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/>
      <style:text-properties officeooo:paragraph-rsid="0014856d"/>
    </style:style>
    <style:style style:name="P29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50%"/>
      <style:text-properties fo:font-size="12pt" officeooo:paragraph-rsid="0017dc23" style:font-size-asian="12pt" style:font-size-complex="12pt"/>
    </style:style>
    <style:style style:name="P31" style:family="paragraph" style:parent-style-name="Standard">
      <style:paragraph-properties fo:line-height="150%"/>
      <style:text-properties fo:font-size="12pt" officeooo:paragraph-rsid="001ac7d0" style:font-size-asian="12pt" style:font-size-complex="12pt"/>
    </style:style>
    <style:style style:name="P32" style:family="paragraph" style:parent-style-name="Standard">
      <style:paragraph-properties fo:line-height="150%"/>
      <style:text-properties fo:font-size="12pt" officeooo:paragraph-rsid="001648c0" style:font-size-asian="12pt" style:font-size-complex="12pt"/>
    </style:style>
    <style:style style:name="P33" style:family="paragraph" style:parent-style-name="Standard">
      <style:paragraph-properties fo:line-height="150%"/>
      <style:text-properties fo:font-size="12pt" officeooo:rsid="0024a6b4" officeooo:paragraph-rsid="0024a6b4" style:font-size-asian="12pt" style:font-size-complex="12pt"/>
    </style:style>
    <style:style style:name="P34" style:family="paragraph" style:parent-style-name="Standard">
      <style:paragraph-properties fo:line-height="150%"/>
      <style:text-properties fo:font-size="12pt" officeooo:rsid="0025e010" officeooo:paragraph-rsid="0025e010" style:font-size-asian="12pt" style:font-size-complex="12pt"/>
    </style:style>
    <style:style style:name="P35" style:family="paragraph" style:parent-style-name="Standard">
      <style:paragraph-properties fo:line-height="150%"/>
      <style:text-properties fo:font-size="12pt" officeooo:rsid="002bcc35" officeooo:paragraph-rsid="002bcc35" style:font-size-asian="12pt" style:font-size-complex="12pt"/>
    </style:style>
    <style:style style:name="P36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/>
      <style:text-properties fo:font-size="12pt" fo:font-weight="normal" officeooo:paragraph-rsid="0024a6b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/>
      <style:text-properties fo:font-size="12pt" fo:font-weight="normal" officeooo:rsid="0024a6b4" officeooo:paragraph-rsid="0024a6b4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line-height="150%"/>
      <style:text-properties style:font-size-complex="12pt"/>
    </style:style>
    <style:style style:name="P41" style:family="paragraph" style:parent-style-name="Standard">
      <style:paragraph-properties fo:line-height="150%"/>
      <style:text-properties fo:font-variant="normal" fo:text-transform="none" style:use-window-font-color="true" style:font-name="Arial" fo:font-size="12pt" fo:letter-spacing="normal" fo:language="de" fo:country="DE" fo:font-style="normal" fo:font-weight="normal" officeooo:rsid="0014856d" officeooo:paragraph-rsid="0017dc2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line-height="150%"/>
      <style:text-properties fo:font-variant="normal" fo:text-transform="none" style:use-window-font-color="true" style:font-name="Arial" fo:font-size="12pt" fo:letter-spacing="normal" fo:language="de" fo:country="DE" fo:font-style="normal" fo:font-weight="normal" officeooo:rsid="0014856d" officeooo:paragraph-rsid="0019567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line-height="150%"/>
      <style:text-properties fo:font-variant="normal" fo:text-transform="none" style:use-window-font-color="true" style:font-name="Arial" fo:font-size="12pt" fo:letter-spacing="normal" fo:language="de" fo:country="DE" fo:font-style="normal" fo:font-weight="normal" officeooo:rsid="0017dc23" officeooo:paragraph-rsid="0017dc2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line-height="150%"/>
      <style:text-properties fo:font-variant="normal" fo:text-transform="none" style:use-window-font-color="true" style:font-name="Arial" fo:font-size="12pt" fo:letter-spacing="normal" fo:language="de" fo:country="DE" fo:font-style="normal" fo:font-weight="normal" officeooo:rsid="0025e010" officeooo:paragraph-rsid="0025e01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.053cm" fo:margin-right="0cm" fo:line-height="150%" fo:text-indent="0.026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6" style:family="paragraph" style:parent-style-name="Standard" style:list-style-name="WW8Num1">
      <style:paragraph-properties fo:line-height="150%"/>
      <style:text-properties style:font-name="Arial" fo:font-size="12pt" officeooo:paragraph-rsid="0014856d" style:font-size-asian="12pt" style:font-size-complex="12pt"/>
    </style:style>
    <style:style style:name="P47" style:family="paragraph" style:parent-style-name="Standard" style:list-style-name="WW8Num1">
      <style:paragraph-properties fo:line-height="150%"/>
      <style:text-properties style:font-name="Arial" fo:font-size="12pt" officeooo:rsid="0014856d" officeooo:paragraph-rsid="0014856d" style:font-size-asian="12pt" style:font-size-complex="12pt"/>
    </style:style>
    <style:style style:name="P48" style:family="paragraph" style:parent-style-name="Standard" style:list-style-name="WW8Num1">
      <style:paragraph-properties fo:line-height="150%"/>
      <style:text-properties officeooo:paragraph-rsid="0014856d"/>
    </style:style>
    <style:style style:name="P49" style:family="paragraph" style:parent-style-name="Standard" style:list-style-name="WW8Num1">
      <style:paragraph-properties fo:line-height="150%"/>
      <style:text-properties fo:font-size="12pt" officeooo:paragraph-rsid="0017dc23" style:font-size-asian="12pt" style:font-size-complex="12pt"/>
    </style:style>
    <style:style style:name="P50" style:family="paragraph" style:parent-style-name="Standard" style:list-style-name="WW8Num1">
      <style:paragraph-properties fo:line-height="150%"/>
      <style:text-properties fo:font-size="12pt" officeooo:paragraph-rsid="0024a6b4" style:font-size-asian="12pt" style:font-size-complex="12pt"/>
    </style:style>
    <style:style style:name="P51" style:family="paragraph" style:parent-style-name="Standard" style:list-style-name="WW8Num1">
      <style:paragraph-properties fo:line-height="150%"/>
      <style:text-properties fo:font-size="12pt" officeooo:paragraph-rsid="0019567d" style:font-size-asian="12pt" style:font-size-complex="12pt"/>
    </style:style>
    <style:style style:name="P52" style:family="paragraph" style:parent-style-name="Standard" style:list-style-name="WW8Num1">
      <style:paragraph-properties fo:line-height="150%"/>
      <style:text-properties fo:font-size="12pt" officeooo:paragraph-rsid="001ac7d0" style:font-size-asian="12pt" style:font-size-complex="12pt"/>
    </style:style>
    <style:style style:name="P53" style:family="paragraph" style:parent-style-name="Standard" style:list-style-name="WW8Num1">
      <style:paragraph-properties fo:line-height="150%"/>
      <style:text-properties fo:font-size="12pt" officeooo:rsid="0024a6b4" officeooo:paragraph-rsid="0024a6b4" style:font-size-asian="12pt" style:font-size-complex="12pt"/>
    </style:style>
    <style:style style:name="P54" style:family="paragraph" style:parent-style-name="Standard" style:list-style-name="WW8Num1">
      <style:paragraph-properties fo:line-height="150%"/>
      <style:text-properties fo:font-variant="normal" fo:text-transform="none" style:use-window-font-color="true" style:font-name="Arial" fo:font-size="12pt" fo:letter-spacing="normal" fo:language="de" fo:country="DE" fo:font-style="normal" fo:font-weight="normal" officeooo:rsid="0017dc23" officeooo:paragraph-rsid="0017dc2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5" style:family="paragraph" style:parent-style-name="Standard" style:list-style-name="WW8Num1">
      <style:paragraph-properties fo:line-height="150%"/>
      <style:text-properties fo:font-variant="normal" fo:text-transform="none" style:use-window-font-color="true" style:font-name="Arial" fo:font-size="12pt" fo:letter-spacing="normal" fo:language="de" fo:country="DE" fo:font-style="normal" fo:font-weight="normal" officeooo:rsid="0017dc23" officeooo:paragraph-rsid="0019567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56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fo:font-size="12pt" fo:font-weight="normal" officeooo:paragraph-rsid="0025e135" style:font-size-asian="12pt" style:font-weight-asian="normal" style:font-size-complex="12pt" style:font-weight-complex="normal"/>
    </style:style>
    <style:style style:name="P58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fo:font-size="12pt" fo:font-weight="normal" officeooo:rsid="0025e135" officeooo:paragraph-rsid="0025e135" style:font-size-asian="12pt" style:font-weight-asian="normal" style:font-size-complex="12pt" style:font-weight-complex="normal"/>
    </style:style>
    <style:style style:name="P59" style:family="paragraph" style:parent-style-name="Header" style:list-style-name="WW8Num1">
      <style:paragraph-properties fo:line-height="150%"/>
      <style:text-properties style:font-name="Arial" fo:font-size="12pt" officeooo:paragraph-rsid="0014856d" style:font-size-asian="12pt" style:font-size-complex="12pt"/>
    </style:style>
    <style:style style:name="P60" style:family="paragraph" style:parent-style-name="Header" style:list-style-name="WW8Num4">
      <style:paragraph-properties fo:margin-left="1cm" fo:margin-right="0cm" fo:line-height="150%" fo:text-indent="-1cm" style:auto-text-indent="false">
        <style:tab-stops/>
      </style:paragraph-properties>
      <style:text-properties fo:font-size="10pt" style:font-name-asian="Arial" style:font-size-asian="10pt" style:font-name-complex="Arial" style:font-size-complex="10pt"/>
    </style:style>
    <style:style style:name="P61" style:family="paragraph" style:parent-style-name="Header" style:list-style-name="WW8Num4">
      <style:paragraph-properties fo:margin-left="1cm" fo:margin-right="0cm" fo:line-height="150%" fo:text-indent="-1cm" style:auto-text-indent="false">
        <style:tab-stops/>
      </style:paragraph-properties>
    </style:style>
    <style:style style:name="P62" style:family="paragraph" style:parent-style-name="Heading_20_3" style:master-page-name="Standard">
      <style:paragraph-properties fo:text-align="center" style:justify-single-word="false" style:page-number="auto"/>
      <style:text-properties officeooo:rsid="0022678a"/>
    </style:style>
    <style:style style:name="P63" style:family="paragraph">
      <style:paragraph-properties fo:text-align="star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14856d" style:font-name-asian="Arial" style:font-name-complex="Arial"/>
    </style:style>
    <style:style style:name="T3" style:family="text">
      <style:text-properties officeooo:rsid="00289855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c7d0" style:font-weight-asian="bold" style:font-weight-complex="bold"/>
    </style:style>
    <style:style style:name="T7" style:family="text">
      <style:text-properties fo:font-weight="bold" officeooo:rsid="0026a8c8" style:font-weight-asian="bold" style:font-weight-complex="bold"/>
    </style:style>
    <style:style style:name="T8" style:family="text">
      <style:text-properties fo:font-weight="bold" style:font-name-asian="Arial" style:font-weight-asian="bold" style:font-name-complex="Arial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officeooo:rsid="001ac7d0" style:font-weight-asian="bold" style:font-weight-complex="bold"/>
    </style:style>
    <style:style style:name="T11" style:family="text">
      <style:text-properties fo:language="zxx" fo:country="none" officeooo:rsid="001ac7d0"/>
    </style:style>
    <style:style style:name="T12" style:family="text">
      <style:text-properties fo:language="zxx" fo:country="none" officeooo:rsid="0026a8c8"/>
    </style:style>
    <style:style style:name="T13" style:family="text">
      <style:text-properties fo:font-size="10pt" style:font-name-asian="Arial" style:font-size-asian="10pt" style:font-name-complex="Arial" style:font-size-complex="10pt"/>
    </style:style>
    <style:style style:name="T14" style:family="text">
      <style:text-properties officeooo:rsid="0010189a"/>
    </style:style>
    <style:style style:name="T15" style:family="text">
      <style:text-properties officeooo:rsid="0014856d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style:use-window-font-color="true" style:font-name="Arial" fo:font-size="12pt" fo:letter-spacing="normal" fo:language="de" fo:country="DE" fo:font-style="normal" fo:font-weight="normal" officeooo:rsid="0014856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fo:font-variant="normal" fo:text-transform="none" style:use-window-font-color="true" style:font-name="Arial" fo:letter-spacing="normal" fo:language="de" fo:country="DE" fo:font-style="normal" fo:font-weight="normal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fo:font-variant="normal" fo:text-transform="none" style:use-window-font-color="true" style:font-name="Arial" fo:letter-spacing="normal" fo:language="de" fo:country="DE" fo:font-style="normal" fo:font-weight="normal" officeooo:rsid="0014856d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fo:font-variant="normal" fo:text-transform="none" style:use-window-font-color="true" style:font-name="Arial" fo:letter-spacing="normal" fo:language="de" fo:country="DE" fo:font-style="normal" fo:font-weight="normal" officeooo:rsid="0017dc23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fo:font-variant="normal" fo:text-transform="none" style:use-window-font-color="true" style:font-name="Arial" fo:letter-spacing="normal" fo:language="de" fo:country="DE" fo:font-style="normal" fo:font-weight="normal" officeooo:rsid="0019567d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fo:font-variant="normal" fo:text-transform="none" style:use-window-font-color="true" style:font-name="Arial" fo:letter-spacing="normal" fo:language="de" fo:country="DE" fo:font-style="normal" fo:font-weight="normal" officeooo:rsid="0025e010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fo:font-variant="normal" fo:text-transform="none" style:use-window-font-color="true" style:font-name="Arial" fo:letter-spacing="normal" fo:language="de" fo:country="DE" fo:font-style="normal" fo:font-weight="normal" officeooo:rsid="002bcc35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fo:font-variant="normal" fo:text-transform="none" style:use-window-font-color="true" style:font-name="Arial" fo:letter-spacing="normal" fo:language="de" fo:country="DE" fo:font-style="normal" fo:font-weight="normal" officeooo:rsid="0019567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style:font-name="Arial" fo:letter-spacing="normal" fo:language="de" fo:country="DE" fo:font-style="normal" fo:font-weight="normal" officeooo:rsid="001fe4c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style:font-name="Arial" fo:letter-spacing="normal" fo:language="de" fo:country="DE" fo:font-style="normal" fo:font-weight="normal" officeooo:rsid="0025e01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fo:letter-spacing="normal" fo:language="de" fo:country="DE" fo:font-style="normal" fo:font-weight="normal" officeooo:rsid="001553e7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fo:font-variant="normal" fo:text-transform="none" style:use-window-font-color="true" fo:letter-spacing="normal" fo:language="de" fo:country="DE" fo:font-style="normal" fo:font-weight="normal" officeooo:rsid="001daac5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style:font-name="Arial" fo:font-size="12pt" officeooo:rsid="0014856d" style:font-size-asian="12pt" style:font-size-complex="12pt"/>
    </style:style>
    <style:style style:name="T30" style:family="text">
      <style:text-properties style:font-name="Arial" officeooo:rsid="0014856d"/>
    </style:style>
    <style:style style:name="T31" style:family="text">
      <style:text-properties style:font-name="Arial" officeooo:rsid="0019567d"/>
    </style:style>
    <style:style style:name="T32" style:family="text">
      <style:text-properties style:font-name="Arial" officeooo:rsid="0024a6b4"/>
    </style:style>
    <style:style style:name="T33" style:family="text">
      <style:text-properties style:font-name="Arial" officeooo:rsid="0025e010"/>
    </style:style>
    <style:style style:name="T34" style:family="text">
      <style:text-properties style:use-window-font-color="true" style:font-name="Arial" fo:font-size="12pt" fo:language="de" fo:country="DE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officeooo:rsid="001648c0"/>
    </style:style>
    <style:style style:name="T36" style:family="text">
      <style:text-properties officeooo:rsid="0017dc23"/>
    </style:style>
    <style:style style:name="T37" style:family="text">
      <style:text-properties officeooo:rsid="001ac7d0"/>
    </style:style>
    <style:style style:name="T38" style:family="text">
      <style:text-properties officeooo:rsid="0021793a"/>
    </style:style>
    <style:style style:name="T39" style:family="text">
      <style:text-properties officeooo:rsid="0022678a"/>
    </style:style>
    <style:style style:name="T40" style:family="text">
      <style:text-properties officeooo:rsid="0022db3d"/>
    </style:style>
    <style:style style:name="T41" style:family="text">
      <style:text-properties officeooo:rsid="0024a6b4"/>
    </style:style>
    <style:style style:name="T42" style:family="text">
      <style:text-properties officeooo:rsid="0025e010"/>
    </style:style>
    <style:style style:name="T43" style:family="text">
      <style:text-properties officeooo:rsid="0025e135"/>
    </style:style>
    <style:style style:name="T44" style:family="text">
      <style:text-properties officeooo:rsid="0026a8c8"/>
    </style:style>
    <style:style style:name="T45" style:family="text">
      <style:text-properties officeooo:rsid="002f781b"/>
    </style:style>
    <style:style style:name="T46" style:family="text"/>
    <text:list-style style:name="L1">
      <text:list-level-style-number text:level="1" text:style-name="Numbering_20_Symbols" style:num-suffix=".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17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9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9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3">Bericht über das Auslandssemester</text:h>
      <text:p text:style-name="P40"/>
      <text:p text:style-name="P27">Name: </text:p>
      <text:p text:style-name="P27"/>
      <text:p text:style-name="P27">Matrikelnummer:</text:p>
      <text:p text:style-name="P27">Studieng<text:span text:style-name="T39">änge</text:span>:</text:p>
      <text:p text:style-name="P27">Fachsemester:</text:p>
      <text:p text:style-name="P27"/>
      <text:p text:style-name="P27"/>
      <text:p text:style-name="P27">Name de<text:span text:style-name="T15">r Universität / Hochschule</text:span>:</text:p>
      <text:p text:style-name="P27"><text:span text:style-name="T39">O</text:span>rt:</text:p>
      <text:p text:style-name="P27">Adresse:</text:p>
      <text:p text:style-name="P27">Telefon:</text:p>
      <text:p text:style-name="P27">E-Mail:</text:p>
      <text:p text:style-name="P27">Webs<text:span text:style-name="T39">e</text:span>ite:</text:p>
      <text:p text:style-name="P27">Ansprechpartner:</text:p>
      <text:p text:style-name="P27">Beginn des <text:span text:style-name="T15">Auslandssemesters</text:span>:</text:p>
      <text:p text:style-name="P28">Ende des <text:span text:style-name="T15">Auslandssemester</text:span>s:</text:p>
      <text:p text:style-name="P27">Durchschnittliche <text:span text:style-name="T39">Semesterwochenstunden</text:span>:</text:p>
      <text:p text:style-name="P27"/>
      <text:p text:style-name="P27"/>
      <text:p text:style-name="P18"><text:bookmark-start text:name="Check17"/><text:span text:style-name="T1"><draw:control text:anchor-type="as-char" draw:z-index="0" draw:style-name="gr1" draw:text-style-name="P63" svg:width="0.32cm" svg:height="0.32cm" draw:control="control1"/></text:span><text:bookmark-end text:name="Check17"/><text:span text:style-name="T1"><text:tab/>Ich bin damit einverstanden, dass </text:span><text:span text:style-name="T2">der Bericht über </text:span><text:span text:style-name="T1">mein </text:span><text:span text:style-name="T2">Auslandssemester</text:span><text:span text:style-name="T1"> in anonymisierter Form von Anderen eingesehen werden kann. (</text:span><text:span text:style-name="T3">http://www.sai.uni-heidelberg.de/sasweb/dateien/bas/Praktikumsorte.pdf</text:span><text:span text:style-name="T1">)</text:span></text:p>
      <text:p text:style-name="P15"><text:span text:style-name="T1"><draw:control text:anchor-type="as-char" draw:z-index="2" draw:style-name="gr1" draw:text-style-name="P63" svg:width="0.32cm" svg:height="0.32cm" draw:control="control3"/></text:span><text:bookmark-start text:name="Check18"/><text:span text:style-name="T1"><text:tab/></text:span><text:bookmark-end text:name="Check18"/>Ein Zeugnis / <text:span text:style-name="T15">Transcript of Records</text:span> de<text:span text:style-name="T15">r</text:span> <text:span text:style-name="T15">Universität</text:span> / <text:span text:style-name="T39">Hochschule </text:span>ist in Kopie beigelegt.</text:p>
      <text:p text:style-name="P16"><text:bookmark-start text:name="Check19"/><draw:control text:anchor-type="as-char" draw:z-index="1" draw:style-name="gr1" draw:text-style-name="P63" svg:width="0.32cm" svg:height="0.32cm" draw:control="control2"/><text:bookmark-end text:name="Check19"/><text:tab/>Eine <text:span text:style-name="T39">Immatrikulationsbescheinigung der ausländischen Universität / Hochschule</text:span> ist in Kopie beigelegt.</text:p>
      <text:p text:style-name="P27"><text:bookmark text:name="Check20"/></text:p>
      <text:p text:style-name="P8">Formalia:</text:p>
      <text:list xml:id="list7745310936663477630" text:style-name="WW8Num4">
        <text:list-item>
          <text:p text:style-name="P60">2500-3000 Wörter</text:p>
        </text:list-item>
      </text:list>
      <text:list xml:id="list30724482" text:style-name="WW8Num4">
        <text:list-item>
          <text:p text:style-name="P60">Nicht handschriftlich auszufüllen!</text:p>
        </text:list-item>
        <text:list-item>
          <text:p text:style-name="P61"><text:span text:style-name="T13">Als PDF oder Word-Dokument an: </text:span><text:a xlink:type="simple" xlink:href="mailto:suedasienstudien@sai.uni-heidelberg.de" text:style-name="Internet_20_link" text:visited-style-name="Visited_20_Internet_20_Link">suedasienstudien@sai.uni-heidelberg.de</text:a> </text:p>
        </text:list-item>
        <text:list-item>
          <text:p text:style-name="P60">Abgabetermin: 30.04. / <text:span text:style-name="T14">30.10.</text:span></text:p>
        </text:list-item>
      </text:list>
      <text:p text:style-name="P25"/>
      <text:p text:style-name="P7"/>
      <text:p text:style-name="P7"/>
      <text:p text:style-name="P9">Ort, Datum:</text:p>
      <text:p text:style-name="P24"><text:span text:style-name="T8">1.)<text:tab/></text:span><text:span text:style-name="T4">Zeitliche Rahmenbedingungen</text:span></text:p>
      <text:p text:style-name="P39"/>
      <text:list xml:id="list6780501560371932852" text:style-name="WW8Num1">
        <text:list-item>
          <text:p text:style-name="P46">Wann haben Sie das <text:span text:style-name="T2">Auslandssemester</text:span> absolviert?</text:p>
        </text:list-item>
      </text:list>
      <text:p text:style-name="P11"><text:tab/>Von (Monat/Jahr):<text:tab/>bis (Monat/Jahr):</text:p>
      <text:p text:style-name="P10"/>
      <text:list xml:id="list104858242199718" text:continue-numbering="true" text:style-name="WW8Num1">
        <text:list-item>
          <text:p text:style-name="P59">Wann haben Sie sich für das <text:span text:style-name="T2">Auslandssemester</text:span> beworben?</text:p>
        </text:list-item>
      </text:list>
      <text:p text:style-name="P12"><text:tab/>(Monat/Jahr):</text:p>
      <text:p text:style-name="P10"/>
      <text:list xml:id="list104858242198821" text:continue-numbering="true" text:style-name="WW8Num1">
        <text:list-item>
          <text:p text:style-name="P59">Wann haben Sie die Zusage für das <text:span text:style-name="T2">Auslandssemester</text:span> erhalten?</text:p>
        </text:list-item>
      </text:list>
      <text:p text:style-name="P12"><text:tab/>(Monat/Jahr):</text:p>
      <text:p text:style-name="P10"/>
      <text:p text:style-name="P10"/>
      <text:p text:style-name="P26">2.)<text:tab/><text:span text:style-name="T15">Organisation des <text:s/></text:span><text:span text:style-name="T2">Auslandssemesters</text:span></text:p>
      <text:p text:style-name="P5"/>
      <text:list xml:id="list104858257182145" text:continue-numbering="true" text:style-name="WW8Num1">
        <text:list-header>
          <text:p text:style-name="P48"><text:span text:style-name="T29">a)<text:tab/>Ist die Universität / Hochschule Teil eines offiziellen </text:span><text:span text:style-name="T17">Austausch- und <text:tab/>Partnerschaftsprogramms der Universität Heidelberg?</text:span></text:p>
        </text:list-header>
      </text:list>
      <text:p text:style-name="P13"/>
      <text:list xml:id="list104858257194513" text:continue-numbering="true" text:style-name="WW8Num1">
        <text:list-header>
          <text:p text:style-name="P47">b)<text:tab/>Mussten Sie Studiengebühren bezahlen?</text:p>
        </text:list-header>
      </text:list>
      <text:p text:style-name="P4"><text:s/><text:tab/><text:bookmark-start text:name="Check3"/><draw:control text:anchor-type="as-char" draw:z-index="3" draw:style-name="gr1" draw:text-style-name="P63" svg:width="0.32cm" svg:height="0.32cm" draw:control="control4"/><text:bookmark-end text:name="Check3"/><text:tab/><text:span text:style-name="T15">n</text:span>ein</text:p>
      <text:p text:style-name="P4"><text:tab/><text:bookmark-start text:name="Check4"/><draw:control text:anchor-type="as-char" draw:z-index="4" draw:style-name="gr1" draw:text-style-name="P63" svg:width="0.32cm" svg:height="0.32cm" draw:control="control5"/><text:bookmark-end text:name="Check4"/><text:tab/>ja, in folgendem Umfang:<text:bookmark text:name="Check5"/></text:p>
      <text:p text:style-name="P13"/>
      <text:list xml:id="list104858257180839" text:continue-numbering="true" text:style-name="WW8Num1">
        <text:list-header>
          <text:p text:style-name="P46"><text:span text:style-name="T15">c)<text:tab/></text:span><text:span text:style-name="T27">Wurde eine Unterkunft von Seiten der Universität </text:span><text:span text:style-name="T28">zur Verfügung </text:span><text:span text:style-name="T27">gestellt?</text:span></text:p>
        </text:list-header>
      </text:list>
      <text:p text:style-name="P13"/>
      <text:list xml:id="list104858257174463" text:continue-numbering="true" text:style-name="WW8Num1">
        <text:list-header>
          <text:p text:style-name="P47">d)<text:tab/>Wurden Sie beim Antrag auf ein Studentenvisum von der Universität / Hochschule unterstützt?</text:p>
        </text:list-header>
      </text:list>
      <text:p text:style-name="P3"/>
      <text:p text:style-name="P3"/>
      <text:p text:style-name="P3">ggf. Bemerkungen:</text:p>
      <text:p text:style-name="P3"/>
      <text:p text:style-name="P6"/>
      <text:p text:style-name="P23">3.)<text:tab/>Porträt <text:span text:style-name="T35">der Universität / Hochschule</text:span></text:p>
      <text:p text:style-name="P36"/>
      <text:p text:style-name="P37"><text:span text:style-name="T41">a)<text:tab/></text:span>Geschichte <text:span text:style-name="T41">und </text:span>Entwicklung</text:p>
      <text:p text:style-name="P37"/>
      <text:p text:style-name="P37"><text:span text:style-name="T41">b)<text:tab/></text:span>Struktur und Organisation</text:p>
      <text:p text:style-name="P37"/>
      <text:p text:style-name="P38">c)<text:tab/>Fächerangebot</text:p>
      <text:p text:style-name="P37"/>
      <text:p text:style-name="P38">d)<text:tab/>Stellung der Hochschule / Universität im Gastland</text:p>
      <text:p text:style-name="P29"/>
      <text:p text:style-name="P29"/>
      <text:p text:style-name="P19">4.)<text:tab/>Wie war die Betreuung im Rahmen Ihres <text:span text:style-name="T38">Auslandssemesters</text:span>?</text:p>
      <text:p text:style-name="P29"/>
      <text:p text:style-name="P29"><text:span text:style-name="T40">a)<text:tab/></text:span>Gab es einen festen Ansprechpartner?</text:p>
      <text:p text:style-name="P29"/>
      <text:p text:style-name="P29"><text:span text:style-name="T40">b)<text:tab/></text:span><text:bookmark-start text:name="Check6"/>Welche Rolle nahm dieser feste Ansprechpartner ein (<text:span text:style-name="T36">Hilfe bei <text:tab/>Organisatorischem</text:span>, Ansprechpartner bei Problemen, o.<text:span text:style-name="T45">Ä</text:span>.)? <text:bookmark-end text:name="Check6"/></text:p>
      <text:p text:style-name="P29"/>
      <text:p text:style-name="P29"><text:span text:style-name="T40">c)<text:tab/></text:span>Gab es ausreichend Zeit für Rückfragen / Gespräche?</text:p>
      <text:p text:style-name="P29"/>
      <text:p text:style-name="P29"><text:span text:style-name="T40">d)<text:tab/></text:span><text:bookmark-start text:name="Check8"/>Gab es ein Feedback<text:span text:style-name="T40">g</text:span>espräch am Ende des <text:span text:style-name="T35">Auslandssemester</text:span>s?<text:bookmark-end text:name="Check8"/></text:p>
      <text:p text:style-name="P29"><text:bookmark text:name="Check51"/></text:p>
      <text:p text:style-name="P32"><text:bookmark text:name="Check10"/><text:span text:style-name="T40">e)<text:tab/></text:span><text:bookmark-start text:name="Check21"/>Stimmte die Organisation des <text:span text:style-name="T35">Auslandssemester</text:span>s mit dem vorher <text:tab/>Vereinbarten überein?<text:bookmark-end text:name="Check21"/></text:p>
      <text:p text:style-name="P32"/>
      <text:p text:style-name="P35">f)<text:tab/>Wie war die Betreuung im Rahmen der belegten Kurse?</text:p>
      <text:p text:style-name="P35"/>
      <text:p text:style-name="P29"/>
      <text:p text:style-name="P45">5.)<text:tab/><text:span text:style-name="T36">Lehrangebot und Lernumfeld der Universität / Hochschule</text:span></text:p>
      <text:p text:style-name="P29"/>
      <text:list xml:id="list104858273185179" text:continue-numbering="true" text:style-name="WW8Num1">
        <text:list-header>
          <text:p text:style-name="P49"><text:span text:style-name="T30">a)<text:tab/></text:span><text:span text:style-name="T20">Wie umfangreich war die Auswahl an Kursen?</text:span></text:p>
        </text:list-header>
      </text:list>
      <text:p text:style-name="P41"/>
      <text:list xml:id="list104858273187722" text:continue-numbering="true" text:style-name="WW8Num1">
        <text:list-header>
          <text:p text:style-name="P49"><text:span text:style-name="T20">b</text:span><text:span text:style-name="T19">)<text:tab/></text:span><text:span text:style-name="T20">Gab es Schwierigkeiten / Einschränkungen beim Belegen der <text:tab/></text:span><text:span text:style-name="T23">Veranstaltungen</text:span><text:span text:style-name="T20">?</text:span></text:p>
        </text:list-header>
      </text:list>
      <text:p text:style-name="P41"><text:soft-page-break/></text:p>
      <text:list xml:id="list104858273195111" text:continue-numbering="true" text:style-name="WW8Num1">
        <text:list-header>
          <text:p text:style-name="P50"><text:span text:style-name="T31">c</text:span><text:span text:style-name="T30">)<text:tab/></text:span><text:span text:style-name="T21">Welche Kurse haben Sie besucht</text:span><text:span text:style-name="T20">?</text:span></text:p>
          <text:p text:style-name="P49"/>
          <text:p text:style-name="P50"><text:span text:style-name="T21">d</text:span><text:span text:style-name="T19">)<text:tab/></text:span><text:span text:style-name="T20">In welcher Sprache wurden die Kurse unterrichtet?</text:span></text:p>
          <text:p text:style-name="P54"/>
          <text:p text:style-name="P51"><text:span text:style-name="T32">e</text:span><text:span text:style-name="T30">)<text:tab/></text:span><text:span text:style-name="T20">Wie </text:span><text:span text:style-name="T21">haben Ihnen die besuchten Veranstaltungen inhaltlich, methodisch und <text:tab/>organisatorisch gefallen</text:span><text:span text:style-name="T20">?</text:span></text:p>
          <text:p text:style-name="P55"/>
          <text:p text:style-name="P53"><text:span text:style-name="T22">f</text:span><text:span text:style-name="T18">)<text:tab/>Wie hoch war der Arbeitsaufwand für die belegten Kurse?</text:span></text:p>
        </text:list-header>
      </text:list>
      <text:p text:style-name="P33"/>
      <text:p text:style-name="P34"><text:span text:style-name="T18">g)<text:tab/>Wie war die Lernatmosphäre? Gab es </text:span><text:span text:style-name="T23">geeignete </text:span><text:span text:style-name="T18">Orte zum Lernen?</text:span></text:p>
      <text:p text:style-name="P34"/>
      <text:p text:style-name="P44">h)<text:tab/>Gibt es eine Bibliothek an der Universität / Hochschule?</text:p>
      <text:p text:style-name="P34"/>
      <text:p text:style-name="P44">i)<text:tab/>Wie gut ist die Universität / Hochschule technisch ausgestattet? </text:p>
      <text:p text:style-name="P42"/>
      <text:list xml:id="list104858289180231" text:continue-numbering="true" text:style-name="WW8Num1">
        <text:list-header>
          <text:p text:style-name="P51"><text:span text:style-name="T22">j</text:span><text:span text:style-name="T19">)<text:tab/></text:span><text:span text:style-name="T21">Welchen Eindruck haben Sie vom Lehrpersonal der Universität / </text:span><text:span text:style-name="T23">Hochschule</text:span><text:span text:style-name="T20">?</text:span></text:p>
        </text:list-header>
      </text:list>
      <text:p text:style-name="P42"/>
      <text:list xml:id="list104858289193458" text:continue-numbering="true" text:style-name="WW8Num1">
        <text:list-header>
          <text:p text:style-name="P51"><text:span text:style-name="T33">k</text:span><text:span text:style-name="T30">)<text:tab/></text:span><text:span text:style-name="T31">Welche Unterschiede sind Ihnen im Vergleich zu dem Unterricht an der <text:tab/>Universität Heidelberg aufgefallen</text:span><text:span text:style-name="T20">?</text:span></text:p>
        </text:list-header>
      </text:list>
      <text:p text:style-name="P30"/>
      <text:p text:style-name="P30"/>
      <text:p text:style-name="P43"/>
      <text:p text:style-name="P20">6.)<text:tab/><text:span text:style-name="T42">Extracurriculare Aktivitäten an der Universität / Hochschule</text:span></text:p>
      <text:p text:style-name="P20"/>
      <text:list xml:id="list104858289194751" text:continue-numbering="true" text:style-name="WW8Num1">
        <text:list-header>
          <text:p text:style-name="P51"><text:span text:style-name="T31">a</text:span><text:span text:style-name="T30">)<text:tab/></text:span><text:span text:style-name="T24">Gab es </text:span><text:span text:style-name="T25">a</text:span><text:span text:style-name="T24">n der Universität / </text:span><text:span text:style-name="T26">Hochschule</text:span><text:span text:style-name="T24"> Aktivitäten außerhalb des <text:tab/>Lehrangebots</text:span><text:span text:style-name="T20">?</text:span></text:p>
        </text:list-header>
      </text:list>
      <text:p text:style-name="P42"/>
      <text:list xml:id="list104858304178590" text:continue-numbering="true" text:style-name="WW8Num1">
        <text:list-header>
          <text:p text:style-name="P52"><text:span text:style-name="T21">b</text:span><text:span text:style-name="T19">)<text:tab/></text:span><text:span text:style-name="T21">In welchem Umfang haben Sie dieses Angebot genutzt</text:span><text:span text:style-name="T20">?</text:span></text:p>
        </text:list-header>
      </text:list>
      <text:p text:style-name="P31"/>
      <text:p text:style-name="P34"><text:span text:style-name="T20">c</text:span><text:span text:style-name="T18">)<text:tab/>Haben Sie dieses Angebot als hilfreich für Ihren Auslandsaufenthalt <text:tab/>empfunden?</text:span></text:p>
      <text:list xml:id="list104858304177761" text:continue-numbering="true" text:style-name="WW8Num1">
        <text:list-header>
          <text:p text:style-name="P52"/>
          <text:p text:style-name="P52"/>
          <text:p text:style-name="P52"><text:soft-page-break/><text:span text:style-name="T6">7.)<text:tab/></text:span><text:span text:style-name="T5">Lernerfahrungen </text:span><text:span text:style-name="T6">außerhalb der Kursinhalte</text:span></text:p>
        </text:list-header>
      </text:list>
      <text:list xml:id="list3618255394179441672" text:style-name="L1">
        <text:list-header>
          <text:p text:style-name="P56"/>
          <text:p text:style-name="P57"><text:span text:style-name="T43">a)<text:tab/></text:span>Aneignung von Schlüsselkompetenzen / Zusatzqualifikationen</text:p>
          <text:p text:style-name="P57"/>
          <text:p text:style-name="P58">b)<text:tab/>Verbesserung der kulturellen Kompetenz</text:p>
          <text:p text:style-name="P57"/>
          <text:p text:style-name="P58">c)<text:tab/>Erweiterung der Sprachkenntnisse</text:p>
        </text:list-header>
      </text:list>
      <text:p text:style-name="P29"/>
      <text:p text:style-name="P29"/>
      <text:p text:style-name="P22"><text:span text:style-name="T5">8.)<text:tab/>Bezug des </text:span><text:span text:style-name="T6">Auslandssemesters</text:span><text:span text:style-name="T5"> zum Studium / zum gewählten fachlichen Schwerpunkt </text:span><text:span text:style-name="T7">in Heidelberg</text:span></text:p>
      <text:p text:style-name="P29"/>
      <text:p text:style-name="P29"/>
      <text:p text:style-name="P19">9.)<text:tab/><text:span text:style-name="T12">Welche Anregungen für Ihre Zukunft / Ihr Studium / Ihre spätere berufliche Tätigkeit nehmen Sie aus dem </text:span><text:span text:style-name="T11">Auslandssemester</text:span><text:span text:style-name="T12"> mit? </text:span><text:span text:style-name="T44">Hat das Auslandssemester Auswirkungen auf Ihr weiteres Studium und den beruflichen Werdegang?</text:span></text:p>
      <text:p text:style-name="P29"/>
      <text:p text:style-name="P29"/>
      <text:p text:style-name="P22"><text:span text:style-name="T5">10.)<text:tab/></text:span><text:span text:style-name="T9">Was hat Ihnen an Ihrem </text:span><text:span text:style-name="T10">Auslandssemester</text:span><text:span text:style-name="T9"> am meisten gefallen, womit waren Sie unzufrieden?</text:span></text:p>
      <text:p text:style-name="P31"/>
      <text:p text:style-name="P29"/>
      <text:p text:style-name="P21"><text:span text:style-name="T9">11.)<text:tab/></text:span><text:span text:style-name="T5">Wie zufrieden sind Sie insgesamt mit Ihrem </text:span><text:span text:style-name="T6">Auslandssemester</text:span><text:span text:style-name="T5">?</text:span></text:p>
      <text:p text:style-name="P21"/>
      <text:p text:style-name="P21"/>
      <text:p text:style-name="P19">12.)<text:tab/><text:bookmark-start text:name="Check15"/><text:bookmark-start text:name="Check16"/><text:bookmark-start text:name="Check12"/>Was würden Sie beim nächsten <text:span text:style-name="T37">Aufenthalt in Südasien</text:span> anders machen?<text:bookmark-end text:name="Check15"/><text:bookmark-end text:name="Check16"/><text:bookmark-end text:name="Check12"/></text:p>
      <text:p text:style-name="P21"/>
      <text:p text:style-name="P21"/>
      <text:p text:style-name="P17"><text:span text:style-name="T16">13.)<text:tab/>Welche Empfehlungen würden Sie nachfolgenden </text:span><text:span text:style-name="T34">Studierenden geben, die ein Auslandssemester absolvieren möchten</text:span><text:span text:style-name="T16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WW-Absatz-Standardschriftart1" style:family="text"/>
    <style:style style:name="WW8Num5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-Default_20_Paragraph_20_Font" style:display-name="WW-Default Paragraph Font" style:family="text"/>
    <style:style style:name="WW-Absatz-Standardschriftart11" style:family="text"/>
    <style:style style:name="Page_20_Number" style:display-name="Page Number" style:family="text" style:parent-style-name="WW-Absatz-Standardschriftart1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3z0" text:bullet-char="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3z0" text:bullet-char="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3z0" text:bullet-char="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3z0" text:bullet-char="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3z0" text:bullet-char="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3z0" text:bullet-char="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StarSymbol"/>
      </text:list-level-style-bullet>
      <text:list-level-style-bullet text:level="2" text:style-name="WW8Num4z0" text:bullet-char="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4z0" text:bullet-char="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4z0" text:bullet-char="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4z0" text:bullet-char="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4z0" text:bullet-char="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4z0" text:bullet-char="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/>
    </style:style>
    <style:style style:name="MP2" style:family="paragraph" style:parent-style-name="Header">
      <style:text-properties fo:font-size="8pt" style:font-size-asian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/>
        <text:p text:style-name="MP2"/>
        <text:p text:style-name="MP3"><text:span text:style-name="Page_20_Number"><text:page-number text:select-page="current">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KTIKUMSBERICHT</dc:title>
    <meta:initial-creator>Ute Fehr</meta:initial-creator>
    <meta:creation-date>2010-09-20T19:21:00</meta:creation-date>
    <dc:date>2017-05-22T10:48:57.785000000</dc:date>
    <meta:print-date>2011-07-11T14:33:32.98</meta:print-date>
    <meta:editing-cycles>51</meta:editing-cycles>
    <meta:editing-duration>PT7H59M5S</meta:editing-duration>
    <meta:generator>LibreOffice/4.3.4.1$Windows_x86 LibreOffice_project/bc356b2f991740509f321d70e4512a6a54c5f243</meta:generator>
    <meta:document-statistic meta:table-count="0" meta:image-count="0" meta:object-count="0" meta:page-count="5" meta:paragraph-count="78" meta:word-count="549" meta:character-count="4092" meta:non-whitespace-character-count="3604"/>
  </office:meta>
</office:document-meta>
</file>