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/>
    </style:style>
    <style:style style:name="P2" style:family="paragraph" style:parent-style-name="Header">
      <style:text-properties fo:font-size="8pt" style:font-size-asian="8pt"/>
    </style:style>
    <style:style style:name="P3" style:family="paragraph" style:parent-style-name="Header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4" style:family="paragraph" style:parent-style-name="Header">
      <style:paragraph-properties fo:line-height="150%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Header">
      <style:paragraph-properties fo:line-height="150%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line-height="150%">
        <style:tab-stops/>
      </style:paragraph-properties>
      <style:text-properties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P9" style:family="paragraph" style:parent-style-name="Header">
      <style:paragraph-properties fo:line-height="150%">
        <style:tab-stops>
          <style:tab-stop style:position="7.964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10" style:family="paragraph" style:parent-style-name="Header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Header">
      <style:paragraph-properties fo:line-height="150%">
        <style:tab-stops>
          <style:tab-stop style:position="1cm"/>
          <style:tab-stop style:position="7.999cm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Header">
      <style:paragraph-properties fo:line-height="150%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er">
      <style:paragraph-properties fo:margin-left="1cm" fo:margin-right="0cm" fo:line-height="150%" fo:text-indent="-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1cm" fo:margin-right="0cm" fo:line-height="150%" fo:text-indent="-1cm" style:auto-text-indent="false">
        <style:tab-stops>
          <style:tab-stop style:position="1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Header">
      <style:paragraph-properties fo:margin-left="1cm" fo:margin-right="0cm" fo:line-height="150%" fo:text-indent="-1cm" style:auto-text-indent="false">
        <style:tab-stops/>
      </style:paragraph-properties>
      <style:text-properties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</style:style>
    <style:style style:name="P18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officeooo:paragraph-rsid="0013a62a"/>
    </style:style>
    <style:style style:name="P19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fo:font-weight="bold" officeooo:paragraph-rsid="0013a62a" style:font-size-asian="12pt" style:font-weight-asian="bold" style:font-size-complex="12pt"/>
    </style:style>
    <style:style style:name="P21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cm" fo:margin-right="0cm" fo:line-height="150%" fo:text-indent="-1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1cm" fo:margin-right="0cm" fo:line-height="150%" fo:text-indent="-1cm" style:auto-text-indent="false" fo:break-before="pag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fo:font-size="12pt" fo:font-weight="normal" officeooo:paragraph-rsid="0013a62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style:font-size-complex="12pt"/>
    </style:style>
    <style:style style:name="P30" style:family="paragraph" style:parent-style-name="Standard">
      <style:paragraph-properties fo:margin-left="0.053cm" fo:margin-right="0cm" fo:line-height="150%" fo:text-indent="0.026cm" style:auto-text-indent="false">
        <style:tab-stops/>
      </style:paragraph-properties>
      <style:text-properties fo:font-size="12pt" fo:font-weight="bold" officeooo:paragraph-rsid="0013a62a" style:font-size-asian="12pt" style:font-weight-asian="bold" style:font-size-complex="12pt"/>
    </style:style>
    <style:style style:name="P31" style:family="paragraph" style:parent-style-name="Standard" style:list-style-name="WW8Num1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line-height="150%">
        <style:tab-stops/>
      </style:paragraph-properties>
      <style:text-properties fo:font-size="12pt" fo:font-weight="normal" officeooo:paragraph-rsid="0015d21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officeooo:paragraph-rsid="0015d21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officeooo:paragraph-rsid="0015d21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officeooo:rsid="0015d210" officeooo:paragraph-rsid="0015d21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Header">
      <style:paragraph-properties fo:line-height="150%"/>
      <style:text-properties style:font-name="Arial" fo:font-size="12pt" style:font-size-asian="12pt" style:font-size-complex="12pt"/>
    </style:style>
    <style:style style:name="P40" style:family="paragraph" style:parent-style-name="Header" style:list-style-name="WW8Num1">
      <style:paragraph-properties fo:line-height="150%"/>
      <style:text-properties style:font-name="Arial" fo:font-size="12pt" style:font-size-asian="12pt" style:font-size-complex="12pt"/>
    </style:style>
    <style:style style:name="P41" style:family="paragraph" style:parent-style-name="Header" style:list-style-name="WW8Num4">
      <style:paragraph-properties fo:margin-left="1cm" fo:margin-right="0cm" fo:line-height="150%" fo:text-indent="-1cm" style:auto-text-indent="false">
        <style:tab-stops/>
      </style:paragraph-properties>
      <style:text-properties fo:font-size="10pt" style:font-name-asian="Arial" style:font-size-asian="10pt" style:font-name-complex="Arial" style:font-size-complex="10pt"/>
    </style:style>
    <style:style style:name="P42" style:family="paragraph" style:parent-style-name="Header" style:list-style-name="WW8Num4">
      <style:paragraph-properties fo:margin-left="1cm" fo:margin-right="0cm" fo:line-height="150%" fo:text-indent="-1cm" style:auto-text-indent="false">
        <style:tab-stops/>
      </style:paragraph-properties>
    </style:style>
    <style:style style:name="P43" style:family="paragraph" style:parent-style-name="Heading_20_3" style:master-page-name="Standard">
      <style:paragraph-properties fo:text-align="center" style:justify-single-word="false" style:page-number="auto"/>
    </style:style>
    <style:style style:name="P44" style:family="paragraph">
      <style:paragraph-properties fo:text-align="star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289855" style:font-name-asian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font-size="10pt" style:font-name-asian="Arial" style:font-size-asian="10pt" style:font-name-complex="Arial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a62a" style:font-weight-asian="normal" style:font-weight-complex="normal"/>
    </style:style>
    <style:style style:name="T11" style:family="text">
      <style:text-properties officeooo:rsid="0010189a"/>
    </style:style>
    <style:style style:name="T12" style:family="text">
      <style:text-properties officeooo:rsid="0013a62a"/>
    </style:style>
    <style:style style:name="T13" style:family="text">
      <style:text-properties fo:background-color="#ffff00" loext:char-shading-value="0"/>
    </style:style>
    <style:style style:name="T14" style:family="text">
      <style:text-properties style:font-weight-complex="bold"/>
    </style:style>
    <style:style style:name="T15" style:family="text">
      <style:text-properties officeooo:rsid="0013a62a" style:font-weight-complex="bold"/>
    </style:style>
    <style:style style:name="T16" style:family="text">
      <style:text-properties officeooo:rsid="0015d210"/>
    </style:style>
    <style:style style:name="T17" style:family="text">
      <style:text-properties officeooo:rsid="00179087"/>
    </style:style>
    <style:style style:name="T18" style:family="text">
      <style:text-properties fo:background-color="transparent" loext:char-shading-value="0"/>
    </style:style>
    <style:style style:name="T19" style:family="text"/>
    <text:list-style style:name="L1">
      <text:list-level-style-number text:level="1" text:style-name="Numbering_20_Symbols" style:num-suffix=".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1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3">Praktikumsbericht</text:h>
      <text:p text:style-name="P29"/>
      <text:p text:style-name="P24">Name: </text:p>
      <text:p text:style-name="P24"/>
      <text:p text:style-name="P24">Matrikelnummer:</text:p>
      <text:p text:style-name="P24">Studieng<text:span text:style-name="T12">änge</text:span>:</text:p>
      <text:p text:style-name="P24">Fachsemester:</text:p>
      <text:p text:style-name="P24"/>
      <text:p text:style-name="P24"/>
      <text:p text:style-name="P24">Name des Unternehmens / der Institution:</text:p>
      <text:p text:style-name="P24"><text:span text:style-name="T12">O</text:span>rt:</text:p>
      <text:p text:style-name="P24">Adresse:</text:p>
      <text:p text:style-name="P24">Telefon:</text:p>
      <text:p text:style-name="P24">E-Mail:</text:p>
      <text:p text:style-name="P24">Webs<text:span text:style-name="T12">e</text:span>ite:</text:p>
      <text:p text:style-name="P24">Ansprechpartner:</text:p>
      <text:p text:style-name="P24">Beginn des Praktikums:</text:p>
      <text:p text:style-name="P24">Ende des Praktikums:</text:p>
      <text:p text:style-name="P24">Durchschnittliche Wochenarbeitszeit:</text:p>
      <text:p text:style-name="P24"/>
      <text:p text:style-name="P24"/>
      <text:p text:style-name="P18"><text:bookmark-start text:name="Check17"/><text:span text:style-name="T1"><draw:control text:anchor-type="as-char" draw:z-index="0" draw:style-name="gr1" draw:text-style-name="P44" svg:width="0.32cm" svg:height="0.32cm" draw:control="control1"/></text:span><text:bookmark-end text:name="Check17"/><text:span text:style-name="T1"><text:tab/>Ich bin damit einverstanden, dass mein Praktikumsbericht in anonymisierter Form von Anderen eingesehen werden kann. (</text:span><text:span text:style-name="T2">http://www.sai.uni-heidelberg.de/sasweb/dateien/bas/Praktikumsorte.pdf</text:span><text:span text:style-name="T1">)</text:span></text:p>
      <text:p text:style-name="P17"><text:span text:style-name="T1"><draw:control text:anchor-type="as-char" draw:z-index="7" draw:style-name="gr1" draw:text-style-name="P44" svg:width="0.32cm" svg:height="0.32cm" draw:control="control8"/></text:span><text:bookmark-start text:name="Check18"/><text:span text:style-name="T1"><text:tab/></text:span><text:bookmark-end text:name="Check18"/>Ein Zeugnis des Arbeitgebers / Letter of Reference ist in Kopie beigelegt.</text:p>
      <text:p text:style-name="P17"><text:bookmark-start text:name="Check19"/><draw:control text:anchor-type="as-char" draw:z-index="1" draw:style-name="gr1" draw:text-style-name="P44" svg:width="0.32cm" svg:height="0.32cm" draw:control="control2"/><text:bookmark-end text:name="Check19"/><text:tab/>Eine Bescheinigung über die Praktikumsdauer ist in Kopie beigelegt.</text:p>
      <text:p text:style-name="P24"><text:bookmark text:name="Check20"/></text:p>
      <text:p text:style-name="P8">Formalia:</text:p>
      <text:list xml:id="list2938022083809566751" text:style-name="WW8Num4">
        <text:list-item>
          <text:p text:style-name="P41">2500-3000 Wörter</text:p>
        </text:list-item>
      </text:list>
      <text:list xml:id="list30724482" text:style-name="WW8Num4">
        <text:list-item>
          <text:p text:style-name="P41">Nicht handschriftlich auszufüllen!</text:p>
        </text:list-item>
        <text:list-item>
          <text:p text:style-name="P42"><text:span text:style-name="T8">Als PDF oder Word-Dokument an: </text:span><text:a xlink:type="simple" xlink:href="mailto:suedasienstudien@sai.uni-heidelberg.de" text:style-name="Internet_20_link" text:visited-style-name="Visited_20_Internet_20_Link">suedasienstudien@sai.uni-heidelberg.de</text:a> </text:p>
        </text:list-item>
        <text:list-item>
          <text:p text:style-name="P41">Abgabetermin: 30.04. / <text:span text:style-name="T11">30.10.</text:span></text:p>
        </text:list-item>
      </text:list>
      <text:p text:style-name="P16"/>
      <text:p text:style-name="P7"/>
      <text:p text:style-name="P7"/>
      <text:p text:style-name="P9">Ort, Datum:</text:p>
      <text:p text:style-name="P22"><text:span text:style-name="T5">1.)<text:tab/></text:span><text:span text:style-name="T3">Zeitliche Rahmenbedingungen</text:span></text:p>
      <text:p text:style-name="P28"/>
      <text:list xml:id="list7887023240413295448" text:style-name="WW8Num1">
        <text:list-item>
          <text:p text:style-name="P31">Wann haben Sie das Praktikum absolviert?</text:p>
        </text:list-item>
      </text:list>
      <text:p text:style-name="P11"><text:tab/>Von (Monat/Jahr):<text:tab/>bis (Monat/Jahr):</text:p>
      <text:p text:style-name="P10"/>
      <text:list xml:id="list105704289203106" text:continue-numbering="true" text:style-name="WW8Num1">
        <text:list-item>
          <text:p text:style-name="P40">Wann haben Sie sich für das Praktikum beworben?</text:p>
        </text:list-item>
      </text:list>
      <text:p text:style-name="P12"><text:tab/>(Monat/Jahr):</text:p>
      <text:p text:style-name="P10"/>
      <text:list xml:id="list105704289191368" text:continue-numbering="true" text:style-name="WW8Num1">
        <text:list-item>
          <text:p text:style-name="P40">Wann haben Sie die Zusage für das Praktikum erhalten?</text:p>
        </text:list-item>
      </text:list>
      <text:p text:style-name="P12"><text:tab/>(Monat/Jahr):</text:p>
      <text:p text:style-name="P10"/>
      <text:list xml:id="list105704289180790" text:continue-numbering="true" text:style-name="WW8Num1">
        <text:list-item>
          <text:p text:style-name="P40">Welchen zeitlichen Umfang hatte Ihr Praktikum?</text:p>
        </text:list-item>
      </text:list>
      <text:p text:style-name="P12"><text:tab/>(Stunden/Woche):</text:p>
      <text:p text:style-name="P10"/>
      <text:list xml:id="list105704289185402" text:continue-numbering="true" text:style-name="WW8Num1">
        <text:list-item>
          <text:p text:style-name="P40">Wie war Ihre tägliche Arbeitszeit geregelt?</text:p>
        </text:list-item>
      </text:list>
      <text:p text:style-name="P10"/>
      <text:p text:style-name="P15"><text:bookmark-start text:name="Check2"/><draw:control text:anchor-type="as-char" draw:z-index="2" draw:style-name="gr1" draw:text-style-name="P44" svg:width="0.32cm" svg:height="0.32cm" draw:control="control3"/><text:bookmark-end text:name="Check2"/><text:tab/>Feste Arbeitszeiten =<text:tab/> <text:s text:c="18"/>Stunden/Tag,<text:line-break/>in der Regel von <text:tab/>Uhr bis<text:tab/>Uhr</text:p>
      <text:p text:style-name="P12"><text:bookmark-start text:name="Check1"/><draw:control text:anchor-type="as-char" draw:z-index="3" draw:style-name="gr1" draw:text-style-name="P44" svg:width="0.32cm" svg:height="0.32cm" draw:control="control4"/><text:bookmark-end text:name="Check1"/><text:tab/>Keine festen Arbeitszeiten, in der Regel <text:s text:c="25"/>Stunden/Tag</text:p>
      <text:p text:style-name="P10"/>
      <text:p text:style-name="P10"/>
      <text:p text:style-name="P14">2.)<text:tab/>Wurde das Praktikum finanziell vergütet?</text:p>
      <text:p text:style-name="P5"/>
      <text:p text:style-name="P4"><text:bookmark-start text:name="Check3"/><draw:control text:anchor-type="as-char" draw:z-index="4" draw:style-name="gr1" draw:text-style-name="P44" svg:width="0.32cm" svg:height="0.32cm" draw:control="control5"/><text:bookmark-end text:name="Check3"/><text:tab/>nein</text:p>
      <text:p text:style-name="P4"><text:bookmark-start text:name="Check4"/><draw:control text:anchor-type="as-char" draw:z-index="5" draw:style-name="gr1" draw:text-style-name="P44" svg:width="0.32cm" svg:height="0.32cm" draw:control="control6"/><text:bookmark-end text:name="Check4"/><text:tab/>ja, in folgendem Umfang:</text:p>
      <text:p text:style-name="P4"><text:bookmark-start text:name="Check5"/><draw:control text:anchor-type="as-char" draw:z-index="6" draw:style-name="gr1" draw:text-style-name="P44" svg:width="0.32cm" svg:height="0.32cm" draw:control="control7"/><text:bookmark-end text:name="Check5"/><text:tab/>in Form von Vergünstigungen (Fahrtkostenerstattung; Mittagessen o.ä.) </text:p>
      <text:p text:style-name="P3"/>
      <text:p text:style-name="P3"/>
      <text:p text:style-name="P3">ggf. Bemerkungen:</text:p>
      <text:p text:style-name="P3"/>
      <text:p text:style-name="P6"/>
      <text:p text:style-name="P23">3.)<text:tab/>Porträt Ihrer Einrichtung und Ihrer Abteilung</text:p>
      <text:p text:style-name="P26"/>
      <text:p text:style-name="P27"><text:span text:style-name="T12">a)<text:tab/></text:span>Geschichte <text:span text:style-name="T12">und</text:span> Entwicklung</text:p>
      <text:p text:style-name="P27"/>
      <text:p text:style-name="P27"><text:span text:style-name="T12">b)<text:tab/></text:span>Struktur und Organisation</text:p>
      <text:p text:style-name="P27"/>
      <text:p text:style-name="P27"><text:span text:style-name="T12">c)<text:tab/></text:span>Leitwerte und Kultur</text:p>
      <text:p text:style-name="P27"/>
      <text:p text:style-name="P27"><text:span text:style-name="T12">d)<text:tab/></text:span>Angaben zu Ihrer Abteilung <text:span text:style-name="T12">(Mitarbeiter</text:span>, Aufgabenbereiche in der Abteilung)</text:p>
      <text:p text:style-name="P25"/>
      <text:p text:style-name="P25"/>
      <text:p text:style-name="P19">4.)<text:tab/>Wie war die Betreuung im Rahmen Ihres Praktikums?</text:p>
      <text:p text:style-name="P25"/>
      <text:p text:style-name="P25"><text:span text:style-name="T12">a)<text:tab/></text:span>Gab es einen festen Ansprechpartner?</text:p>
      <text:p text:style-name="P25"/>
      <text:p text:style-name="P25"><text:span text:style-name="T12">b)<text:tab/></text:span><text:bookmark-start text:name="Check6"/>Welche Rolle nahm dieser feste Ansprechpartner ein (Einführung in <text:tab/>Aufgabengebiete, Ansprechpartner bei Problemen, o.<text:span text:style-name="T16">Ä</text:span>.)<text:bookmark-end text:name="Check6"/>?</text:p>
      <text:p text:style-name="P25"/>
      <text:p text:style-name="P25"><text:span text:style-name="T12">c)<text:tab/></text:span>Gab es ausreichend Zeit für Rückfragen / Gespräche?</text:p>
      <text:p text:style-name="P25"/>
      <text:p text:style-name="P25"><text:span text:style-name="T12">d)<text:tab/></text:span><text:bookmark-start text:name="Check8"/>Gab es ein Feedback<text:span text:style-name="T12">g</text:span>espräch am Ende des Praktikums?<text:bookmark-end text:name="Check8"/></text:p>
      <text:p text:style-name="P25"/>
      <text:p text:style-name="P25"><text:span text:style-name="T12">e)<text:tab/></text:span><text:bookmark-start text:name="Check10"/>Stimmten die Inhalte des Praktikums mit dem vorher Vereinbarten überein?<text:bookmark-end text:name="Check10"/></text:p>
      <text:p text:style-name="P25"/>
      <text:p text:style-name="P25"><text:span text:style-name="T12">f)<text:tab/></text:span><text:bookmark-start text:name="Check21"/>Stimmte die Organisation des Praktikums mit dem vorher Vereinbarten <text:tab/>überein?<text:bookmark-end text:name="Check21"/></text:p>
      <text:p text:style-name="P25"/>
      <text:p text:style-name="P25"><text:span text:style-name="T12">g)<text:tab/></text:span><text:bookmark-start text:name="Check24"/><text:span text:style-name="T18">Waren die Arbeitsbedingungen angemessen? (Arbeitsplatz, Arbeitszeiten, <text:tab/>Arbeitsatmosphäre)?</text:span><text:bookmark-end text:name="Check24"/></text:p>
      <text:p text:style-name="P25"/>
      <text:p text:style-name="P25"/>
      <text:p text:style-name="P30">5.)<text:tab/>Anforderungen seitens des Arbeitgebers</text:p>
      <text:p text:style-name="P30"/>
      <text:p text:style-name="P30"><text:span text:style-name="T10">a)<text:tab/></text:span><text:span text:style-name="T9">Fachliche Vorkenntnisse</text:span></text:p>
      <text:p text:style-name="P30"><text:soft-page-break/></text:p>
      <text:p text:style-name="P30"><text:span text:style-name="T10">b)<text:tab/></text:span><text:span text:style-name="T9">Schlüsselkompetenzen</text:span></text:p>
      <text:p text:style-name="P30"/>
      <text:p text:style-name="P30"><text:span text:style-name="T10">c)<text:tab/></text:span><text:span text:style-name="T9">Zusatzqualifikationen</text:span></text:p>
      <text:p text:style-name="P25"/>
      <text:p text:style-name="P25"/>
      <text:p text:style-name="P20">6.)<text:tab/>Arbeitsbereiche / Tätigkeiten im Rahmen des Praktikums</text:p>
      <text:p text:style-name="P20"/>
      <text:p text:style-name="P20"/>
      <text:p text:style-name="P20"/>
      <text:p text:style-name="P20"><text:span text:style-name="T15">7.)<text:tab/></text:span><text:span text:style-name="T14">Lernerfahrungen</text:span></text:p>
      <text:list xml:id="list7967236996613393617" text:style-name="L1">
        <text:list-header>
          <text:p text:style-name="P34"/>
          <text:p text:style-name="P35"><text:span text:style-name="T16">a)<text:tab/></text:span>Aneignung von Schlüsselkompetenzen / <text:span text:style-name="T16">Zusatzqualifikationen</text:span></text:p>
          <text:p text:style-name="P35"/>
        </text:list-header>
      </text:list>
      <text:p text:style-name="P32"><text:span text:style-name="T16">b)<text:tab/>Verbesserung der kulturellen Kompetenz</text:span></text:p>
      <text:p text:style-name="P36"/>
      <text:p text:style-name="P37">c)<text:tab/>Erweiterung der Sprachkenntnisse</text:p>
      <text:p text:style-name="P25"/>
      <text:p text:style-name="P25"/>
      <text:p text:style-name="P19">8.)<text:tab/>Bezug des Praktikums zum Studium / zum gewählten fachlichen Schwerpunkt</text:p>
      <text:p text:style-name="P25"/>
      <text:p text:style-name="P25"/>
      <text:p text:style-name="P19">9.)<text:tab/><text:span text:style-name="T6">Welche Anregungen für Ihre Zukunft / Studium / spätere berufliche Tätigkeit nehmen Sie aus dem Praktikum mit?</text:span></text:p>
      <text:p text:style-name="P25"/>
      <text:p text:style-name="P25"><text:span text:style-name="T17">a)<text:tab/></text:span>Passt das Arbeitsfeld zu Ihnen? Können Sie sich vorstellen nach Ihrem <text:tab/>Studium in diesem Arbeitsfeld tätig zu werden? Warum / warum nicht? </text:p>
      <text:p text:style-name="P25"/>
      <text:p text:style-name="P25"><text:span text:style-name="T17">b)<text:tab/></text:span>Fehlen Ihnen noch bestimmte Kenntnisse für Ihr angestrebtes Berufsfeld?</text:p>
      <text:p text:style-name="P25"/>
      <text:p text:style-name="P25"><text:span text:style-name="T17">c)<text:tab/></text:span>Hat das Praktikum Auswirkungen auf Ihr weiteres Studium?</text:p>
      <text:p text:style-name="P25"/>
      <text:p text:style-name="P25"/>
      <text:p text:style-name="P21"><text:soft-page-break/><text:span text:style-name="T4">10.)<text:tab/></text:span><text:span text:style-name="T7">Was hat Ihnen an Ihrem Praktikum am meisten gefallen, womit waren Sie <text:s/>unzufrieden?</text:span></text:p>
      <text:p text:style-name="P25"/>
      <text:p text:style-name="P25"/>
      <text:p text:style-name="P21"><text:span text:style-name="T7">11.)<text:tab/></text:span><text:span text:style-name="T4">Wie zufrieden sind Sie insgesamt mit Ihrem Praktikum?</text:span></text:p>
      <text:p text:style-name="P21"/>
      <text:p text:style-name="P21"/>
      <text:p text:style-name="P19">12.)<text:tab/><text:bookmark-start text:name="Check15"/><text:bookmark-start text:name="Check16"/><text:bookmark-start text:name="Check12"/>Was würden Sie beim nächsten Praktikum anders machen?<text:bookmark-end text:name="Check15"/><text:bookmark-end text:name="Check16"/><text:bookmark-end text:name="Check12"/></text:p>
      <text:p text:style-name="P21"/>
      <text:p text:style-name="P21"/>
      <text:p text:style-name="P19">13.)<text:tab/>Welche Empfehlungen würden Sie nachfolgenden Praktikanten geb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Absatz-Standardschriftart1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-Default_20_Paragraph_20_Font" style:display-name="WW-Default Paragraph Font" style:family="text"/>
    <style:style style:name="WW-Absatz-Standardschriftart11" style:family="text"/>
    <style:style style:name="Page_20_Number" style:display-name="Page Number" style:family="text" style:parent-style-name="WW-Absatz-Standardschriftart1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StarSymbol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/>
    </style:style>
    <style:style style:name="MP2" style:family="paragraph" style:parent-style-name="Header"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MP2"/>
        <text:p text:style-name="MP3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KTIKUMSBERICHT</dc:title>
    <meta:initial-creator>Ute Fehr</meta:initial-creator>
    <meta:creation-date>2010-09-20T19:21:00</meta:creation-date>
    <dc:date>2017-05-22T10:57:03.910000000</dc:date>
    <meta:print-date>2011-07-11T14:33:32.98</meta:print-date>
    <meta:editing-cycles>32</meta:editing-cycles>
    <meta:editing-duration>PT7H56M45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73" meta:word-count="428" meta:character-count="3260" meta:non-whitespace-character-count="2848"/>
  </office:meta>
</office:document-meta>
</file>